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81in" style:use-optimal-column-width="false"/>
    </style:style>
    <style:style style:name="TableColumn3" style:family="table-column">
      <style:table-column-properties style:column-width="1.627in" style:use-optimal-column-width="false"/>
    </style:style>
    <style:style style:name="TableColumn4" style:family="table-column">
      <style:table-column-properties style:column-width="3.5895in" style:use-optimal-column-width="false"/>
    </style:style>
    <style:style style:name="TableColumn5" style:family="table-column">
      <style:table-column-properties style:column-width="1.675in" style:use-optimal-column-width="false"/>
    </style:style>
    <style:style style:name="Table1" style:family="table" style:master-page-name="MP0">
      <style:table-properties style:width="10.5298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 fo:margin-left="-0.03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Наименование государственной программы/национального проекта</text:span></text:p>
          </table:table-cell>
          <table:table-cell table:style-name="TableCell10">
            <text:p text:style-name="P11"><text:span text:style-name="T12">Ссылка на ролик</text:span></text:p>
          </table:table-cell>
          <table:table-cell table:style-name="TableCell13">
            <text:p text:style-name="P14"><text:span text:style-name="T15">Место размещения/формат</text:span><text:bookmark-start text:name="_GoBack"/><text:bookmark-end text:name="_GoBack"/></text:p>
          </table:table-cell>
          <table:table-cell table:style-name="TableCell16">
            <text:p text:style-name="P17"><text:span text:style-name="T18">Срок размещения</text:span></text:p>
          </table:table-cell>
        </table:table-row>
        <table:table-row table:style-name="TableRow19">
          <table:table-cell table:style-name="TableCell20">
            <text:p text:style-name="P21"><text:span text:style-name="T22">Национальный проект "Эффективная и конкурентная экономика"</text:span></text:p>
          </table:table-cell>
          <table:table-cell table:style-name="TableCell23">
            <text:p text:style-name="P24"><text:a xlink:href="https://disk.yandex.com.am/d/ZCITlD9_CKof8A" office:target-frame-name="_top" xlink:show="replace"><text:span text:style-name="T25">https://disk.yandex.com.am/d/ZCITlD9_CKof8A</text:span></text:a></text:p>
            <text:p text:style-name="P26"/>
          </table:table-cell>
          <table:table-cell table:style-name="TableCell27" table:number-rows-spanned="20">
            <text:p text:style-name="P28"/>
            <text:p text:style-name="P29"><text:span text:style-name="T30">МБОУ СОШ с. Сусанино школьный медиацентр « Школьная волна»</text:span></text:p>
          </table:table-cell>
          <table:table-cell table:style-name="TableCell31" table:number-rows-spanned="20">
            <text:p text:style-name="P32"><text:span text:style-name="T33">Предполагаемые сроки трансляции 7 месяцев (с мая по декабрь 2026 г.)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Государственная программа Хабаровского края "Развитие промышленного производства в Хабаровском крае"</text:span></text:p>
          </table:table-cell>
          <table:table-cell table:style-name="TableCell39">
            <text:p text:style-name="P40"><text:a xlink:href="https://disk.yandex.ru/d/4Jt7h-pfZG1jLg" office:target-frame-name="_top" xlink:show="replace"><text:span text:style-name="T41">https://disk.yandex.ru/d/4Jt7h-pfZG1jLg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>
            <text:p text:style-name="P44"><text:span text:style-name="T45">Президентская единая субсидия</text:span></text:p>
          </table:table-cell>
          <table:table-cell table:style-name="TableCell46">
            <text:p text:style-name="P47"><text:a xlink:href="https://disk.yandex.ru/d/LDNm0ozp4QGVww" office:target-frame-name="_top" xlink:show="replace"><text:span text:style-name="T48">https://disk.yandex.ru/d/LDNm0ozp4QGVww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>
            <text:p text:style-name="P51"><text:span text:style-name="T52">Национальный проект "Семья"</text:span></text:p>
          </table:table-cell>
          <table:table-cell table:style-name="TableCell53">
            <text:p text:style-name="P54"><text:a xlink:href="https://disk.yandex.ru/d/9-Wads3VUquX-w" office:target-frame-name="_top" xlink:show="replace"><text:span text:style-name="T55">https://disk.yandex.ru/d/9-Wads3VUquX-w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>
            <text:p text:style-name="P58"><text:span text:style-name="T59">Национальный проект "Молодежь и дети"</text:span></text:p>
          </table:table-cell>
          <table:table-cell table:style-name="TableCell60">
            <text:p text:style-name="P61"><text:a xlink:href="https://disk.yandex.ru/d/Rqeb2KeX6EkbSQ" office:target-frame-name="_top" xlink:show="replace"><text:span text:style-name="T62">https://disk.yandex.ru/d/Rqeb2KeX6EkbSQ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>
            <text:p text:style-name="P65"><text:span text:style-name="T66">Программа "Дальневосточный гектар" при поддержке Президента РФ</text:span></text:p>
          </table:table-cell>
          <table:table-cell table:style-name="TableCell67">
            <text:p text:style-name="P68"><text:a xlink:href="https://disk.360.yandex.ru/i/RARSCxmOXxL__w" office:target-frame-name="_top" xlink:show="replace"><text:span text:style-name="T69">https://disk.360.yandex.ru/i/RARSCxmOXxL__w</text:span></text:a></text:p>
            <text:p text:style-name="P70"><text:a xlink:href="https://disk.360.yandex.ru/i/_RMFcaYj8TOruQ" office:target-frame-name="_top" xlink:show="replace"><text:span text:style-name="T71">https://disk.360.yandex.ru/i/_RMFcaYj8TOruQ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">
          <table:table-cell table:style-name="TableCell73">
            <text:p text:style-name="P74"><text:span text:style-name="T75">Нацпроект "Семья"</text:span></text:p>
          </table:table-cell>
          <table:table-cell table:style-name="TableCell76">
            <text:p text:style-name="P77"><text:a xlink:href="https://disk.yandex.ru/d/zcmz039zU1pI9w" office:target-frame-name="_top" xlink:show="replace"><text:span text:style-name="T78">https://disk.yandex.ru/d/zcmz039zU1pI9w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>
            <text:p text:style-name="P81"><text:span text:style-name="T82">Национальный проект "Молодежь и дети"</text:span></text:p>
          </table:table-cell>
          <table:table-cell table:style-name="TableCell83">
            <text:p text:style-name="P84"><text:a xlink:href="https://disk.yandex.ru/d/zjDIHB1NCQHsjA" office:target-frame-name="_top" xlink:show="replace"><text:span text:style-name="T85">https://disk.yandex.ru/d/zjDIHB1NCQHsjA</text:span></text:a></text:p>
            <text:p text:style-name="P8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>
            <text:p text:style-name="P89"><text:span text:style-name="T90">Государственная программа "Комплексное развитие сельских территорий"</text:span></text:p>
          </table:table-cell>
          <table:table-cell table:style-name="TableCell91">
            <text:p text:style-name="P92"><text:a xlink:href="https://disk.yandex.ru/d/koqEXddcF3EjKA" office:target-frame-name="_top" xlink:show="replace"><text:span text:style-name="T93">https://disk.yandex.ru/d/koqEXddcF3EjKA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94">
          <table:table-cell table:style-name="TableCell95">
            <text:p text:style-name="P96"><text:span text:style-name="T97">Национальный проект "Инфраструктура для жизни"</text:span></text:p>
          </table:table-cell>
          <table:table-cell table:style-name="TableCell98">
            <text:p text:style-name="P99"><text:a xlink:href="https://disk.yandex.com.am/d/ReJqRtjjOVKRhg" office:target-frame-name="_top" xlink:show="replace"><text:span text:style-name="T100">https://disk.yandex.co</text:span></text:a><text:a xlink:href="https://disk.yandex.com.am/d/ReJqRtjjOVKRhg" office:target-frame-name="_top" xlink:show="replace"><text:span text:style-name="T101">m.am/d/ReJqRtjjOVKRhg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>
            <text:p text:style-name="P104"><text:span text:style-name="T105">Государственная программа Хабаровского края "Защита населения и территорий от чрезвычайных ситуаций и пожаров"</text:span></text:p>
          </table:table-cell>
          <table:table-cell table:style-name="TableCell106">
            <text:p text:style-name="P107"><text:a xlink:href="https://disk.yandex.ru/i/z45s27Pdz9qgRw" office:target-frame-name="_top" xlink:show="replace"><text:span text:style-name="T108">https://disk.yandex.ru/i/z45s27Pdz9qgRw</text:span></text:a></text:p>
            <text:p text:style-name="P109"><text:a xlink:href="https://disk.yandex.ru/i/n95IGGGadBQlWQ" office:target-frame-name="_top" xlink:show="replace"><text:span text:style-name="T110">https://disk.yandex.ru/i/n95IGGGadBQlWQ</text:span></text:a></text:p>
            <text:p text:style-name="P111"><text:a xlink:href="https://disk.yandex.ru/i/Mfrg8MqaGwRIxw" office:target-frame-name="_top" xlink:show="replace"><text:span text:style-name="T112">https://disk.yandex.ru/i/Mfrg8MqaGwRIxw</text:span></text:a></text:p>
            <text:p text:style-name="P113"><text:a xlink:href="https://disk.yandex.ru/i/VojgD_kZal1WlA" office:target-frame-name="_top" xlink:show="replace"><text:span text:style-name="T114">https://disk.yandex.ru/i/VojgD_kZal1WlA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5">
          <table:table-cell table:style-name="TableCell116">
            <text:p text:style-name="P117"><text:span text:style-name="T118">Национальный проект "Кадры"</text:span></text:p>
            <text:p text:style-name="P119"><text:span text:style-name="T120">Государственная программа Хабаровского края "Развитие рынка труда и содействие занятости населения Хабаровского края"</text:span></text:p>
          </table:table-cell>
          <table:table-cell table:style-name="TableCell121">
            <text:p text:style-name="P122"><text:a xlink:href="https://disk.yandex.ru/i/z-mK-DQ3E57egg" office:target-frame-name="_top" xlink:show="replace"><text:span text:style-name="T123">https://disk.yandex.ru/i/z-mK-DQ3E57egg</text:span></text:a></text:p>
            <text:p text:style-name="P12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>
            <text:p text:style-name="P127"><text:span text:style-name="T128">Поручение Президента РФ</text:span></text:p>
          </table:table-cell>
          <table:table-cell table:style-name="TableCell129">
            <text:p text:style-name="P130"><text:a xlink:href="https://disk.yandex.ru/d/eyEXP4jh2rulfQ" office:target-frame-name="_top" xlink:show="replace"><text:span text:style-name="T131">https://disk.yandex.ru/d/eyEXP4jh2rulfQ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>
            <text:p text:style-name="P134"><text:span text:style-name="T135">Национальный проект "Инфраструктура для жизни"</text:span></text:p>
          </table:table-cell>
          <table:table-cell table:style-name="TableCell136">
            <text:p text:style-name="P137"><text:a xlink:href="https://disk.yandex.ru/d/9hhrwASCI2W1-Q" office:target-frame-name="_top" xlink:show="replace"><text:span text:style-name="T138">https://disk.yandex.ru/d/9hhrwASCI2W1-Q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9">
          <table:table-cell table:style-name="TableCell140">
            <text:p text:style-name="P141"><text:span text:style-name="T142">Национальный проект "Экономика данных, и цифровая трансформация государства"</text:span></text:p>
          </table:table-cell>
          <table:table-cell table:style-name="TableCell143">
            <text:p text:style-name="P144"><text:a xlink:href="https://disk.yandex.com.am/d/KFtOx7BLpYrsOg" office:target-frame-name="_top" xlink:show="replace">https://disk.yandex.com.am/d/KFtOx7BLpYrsOg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>
            <text:p text:style-name="P147"><text:span text:style-name="T148">Материалы официального интернет портала Минздрава</text:span></text:p>
          </table:table-cell>
          <table:table-cell table:style-name="TableCell149">
            <text:p text:style-name="P150"><text:a xlink:href="https://disk.yandex.ru/d/itk8mDBhHsm4MQ" office:target-frame-name="_top" xlink:show="replace"><text:span text:style-name="T151">https://disk.yandex.ru/d/itk8mDBhHsm4MQ</text:span></text:a></text:p>
            <text:p text:style-name="P152"><text:a xlink:href="https://disk.yandex.ru/i/kBJHMlWKZQihZA" office:target-frame-name="_top" xlink:show="replace"><text:span text:style-name="T153">https://disk.yandex.ru/i/kBJHMlWKZQihZA</text:span></text:a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54">
          <table:table-cell table:style-name="TableCell155">
            <text:p text:style-name="P156"><text:span text:style-name="T157">Национальный проект "Экологическое благополучие"</text:span></text:p>
          </table:table-cell>
          <table:table-cell table:style-name="TableCell158">
            <text:p text:style-name="P159"><text:a xlink:href="https://cloud.armgs.team/public/TQe2/puMmhdMit" office:target-frame-name="_top" xlink:show="replace"><text:span text:style-name="T160">https://cloud.armgs.team/public/TQe2/puMmhdMit</text:span></text:a></text:p>
            <text:p text:style-name="P16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2">
          <table:table-cell table:style-name="TableCell163">
            <text:p text:style-name="P164"><text:span text:style-name="T165">Национальный проект "Инфраструктура для жизни"</text:span></text:p>
          </table:table-cell>
          <table:table-cell table:style-name="TableCell166">
            <text:p text:style-name="P167"><text:span text:style-name="T168">https://disk.yandex.ru/d/_rX9yFdcMp05fg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>
            <text:p text:style-name="P171"><text:span text:style-name="T172">Национальный проект "Туризм и гостеприимство"</text:span></text:p>
          </table:table-cell>
          <table:table-cell table:style-name="TableCell173">
            <text:p text:style-name="P174"><text:span text:style-name="T175">https://disk.360.yandex.ru/d/K8w4theWcii-QQ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6">
          <table:table-cell table:style-name="TableCell177">
            <text:p text:style-name="P178"><text:span text:style-name="T179">Национальный проект "Экологическое благополучие"</text:span></text:p>
          </table:table-cell>
          <table:table-cell table:style-name="TableCell180">
            <text:p text:style-name="P181"><text:span text:style-name="T182">https://disk.yandex.ru/i/CN4Q33CT18Ru8w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лдунова Елизавета Евгеньевна</meta:initial-creator>
    <dc:creator>школа</dc:creator>
    <meta:creation-date>2026-05-21T01:01:00Z</meta:creation-date>
    <dc:date>2026-05-29T07:40:00Z</dc: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3" meta:character-count="3837" meta:row-count="27" meta:non-whitespace-character-count="3271"/>
  </office:meta>
</office:document-meta>
</file>